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epergaweg 37, 8395PB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om de beslistermijn voor de aanvraag met zaaknummer Z2023-00001669 voor een Omgevingsvergunning op de locatie Pepergaweg 37, 8395PB Steggerda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095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5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Pepergaweg 37, 8395PB Stegger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55</meta:user-defined>
    <meta:user-defined meta:name="OVERHEIDop.GmbID/DC.identifier">gmb-2023-230955</meta:user-defined>
    <meta:user-defined meta:name="OVERHEIDop.versieInformatie"/>
  </office:meta>
</office:document-meta>
</file>