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Legends of Rock Tribute Festival 4 november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7227</text:span>
          </text:p>
            <text:p text:style-name="common-al"/>
            <text:p text:style-name="common-al">De burgemeester heeft op 20 me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4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4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4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227</meta:user-defined>
    <meta:user-defined meta:name="DCTERMS.abstract">Legends of Rock Tribute Festival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Rusheuvelstraat 5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46</meta:user-defined>
    <meta:user-defined meta:name="OVERHEIDop.GmbID/DC.identifier">gmb-2023-230946</meta:user-defined>
    <meta:user-defined meta:name="OVERHEIDop.versieInformatie"/>
  </office:meta>
</office:document-meta>
</file>