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andelen in strijd met regels ruimtelijke ordening, Constantijn Huygensstraat 8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andelen in strijd met de regels van de ruimtelijke ordening in verband met het starten van een 'klusbedrijf' aan huis, aan de Constantijn Huygensstraat 83 te Brunssum. </text:p>
            <text:p text:style-name="common-al">Het betreft een rectificatie van een eerdere publicatie waarin abusievelijk het adres Constantijn Huygensstraat 19 stond vermeld. </text:p>
            <text:p text:style-name="common-al">Dossiernummer: 2022851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6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93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3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3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andelen in strijd met regels ruimtelijke ordening, Constantijn Huygensstraat 83, Brunssum</meta:user-defined>
    <meta:user-defined meta:name="DCTERMS.W3CDTF/DCTERMS.available">2023-05-31</meta:user-defined>
    <meta:user-defined meta:name="DCTERMS.W3CDTF/OVERHEIDop.jaargang">2023</meta:user-defined>
    <meta:user-defined meta:name="OVERHEIDop.publicationIssue">230932</meta:user-defined>
    <meta:user-defined meta:name="OVERHEIDop.GmbID/DC.identifier">gmb-2023-230932</meta:user-defined>
    <meta:user-defined meta:name="OVERHEIDop.versieInformatie"/>
  </office:meta>
</office:document-meta>
</file>