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stiging opstalrecht op een perceel grond gelegen nabij Pelmolen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met betrekking tot de hieronder vermelde onroerende zaak een overeenkomst is aangegaan of voornemens is om deze aan te gaan. </text:p>
            <text:list text:style-name="id1-3-2-2-1-3">
              <text:list-item text:style-override="id1-3-2-2-1-3-1">
                <text:number>1.</text:number>
                <text:p text:style-name="al">Tot bezwaring van een perceel grond gelegen nabij de Pelmolenstraat, deel uitmakende van het perceel kadastraal bekend gemeente Enschede, Sectie D, nummer 15333, ter grootte van circa 31 m², aan Enexis Netbeheer B.V. t.b.v. een transformatorstation.</text:p>
              </text:list-item>
              <text:list-item text:style-override="id1-3-2-2-1-3-2">
                <text:number/>
                <text:p text:style-name="al"/>
              </text:list-item>
              <text:list-item text:style-override="id1-3-2-2-1-3-3">
                <text:number/>
                <text:p text:style-name="al">Voor de gemeente is het betreffende bedrijf de enige serieuze gegadigde om op deze gemeentelijke grond een opstalrecht te verkrijgen, omdat:</text:p>
              </text:list-item>
              <text:list-item text:style-override="id1-3-2-2-1-3-4">
                <text:number/>
                <text:p text:style-name="al"/>
              </text:list-item>
              <text:list-item text:style-override="id1-3-2-2-1-3-5">
                <text:number/>
                <text:p text:style-name="al">Enexis Netbeheer B.V. de aangewezen netbeheerder is om op de betreffende locatie een nutsvoorziening te realiseren. In die hoedanigheid is Enexis Netbeheer B.V. verantwoordelijk voor het gehele energienet. Enexis Netbeheer B.V. draagt derhalve zorg voor de aanleg, het onderhoud, het beheer en de veiligheid van het energienet. Het gaat hier om een bestaand (ondergronds) netwerk van Enexis Netbeheer B.V. waarop een transformatorstation wordt geplaatst ter vervanging van een reeds eerder geplaatst transformatorstation nabij het Gronausevoetpad 5 te Enschede.</text:p>
              </text:list-item>
            </text:list>
            <text:p text:style-name="al"/>
            <text:p text:style-name="al">Iedere serieuze gegadigde die vindt dat hij of zij in aanmerking komt voor een dergelijk opstalrecht ten aanzien van de betreffende onroerende zaak dient uiterlijk binnen 20 kalenderdagen na deze publicatie, derhalve uiterlijk op 15 juni 2023, een kort geding aanhangig te hebben gemaakt met betrekking tot die zaak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en projectontwikkeling van de gemeente, via het e-mailadres: s.kluijfhout@enschede.nl. </text:p>
            <text:p text:style-name="al"/>
            <text:p text:style-name="al">Indien binnen de 20 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93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3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3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estiging opstalrecht op een perceel grond gelegen nabij Pelmolenstraat.</meta:user-defined>
    <meta:user-defined meta:name="DCTERMS.W3CDTF/DCTERMS.available">2023-05-26</meta:user-defined>
    <meta:user-defined meta:name="DCTERMS.W3CDTF/OVERHEIDop.jaargang">2023</meta:user-defined>
    <meta:user-defined meta:name="OVERHEIDop.publicationIssue">230930</meta:user-defined>
    <meta:user-defined meta:name="OVERHEIDop.GmbID/DC.identifier">gmb-2023-230930</meta:user-defined>
    <meta:user-defined meta:name="OVERHEIDop.versieInformatie"/>
  </office:meta>
</office:document-meta>
</file>