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extra inrit, Tiphoeksweg 2 7954XV Rouveen,  [SHT02AP01535]  Staphorst AP 153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6497</text:p>
            <text:p text:style-name="common-al">
            <text:span text:style-name="nadrukvet">Uiterlijke besluitdatum:</text:span> 13-07-2023</text:p>
            <text:p text:style-name="common-al">
            <text:span text:style-name="nadrukvet">Locatie:</text:span> Tiphoeksweg 2 7954XV Rouveen,  [SHT02AP01535]  Staphorst AP 1535  </text:p>
            <text:p text:style-name="common-al">
            <text:span text:style-name="nadrukvet">Projectomschrijving:</text:span> het realiseren van een extra inrit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091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1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6497</meta:user-defined>
    <meta:user-defined meta:name="DCTERMS.abstract">het realiseren van een extra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extra inrit, Tiphoeksweg 2 7954XV Rouveen,  [SHT02AP01535]  Staphorst AP 1535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919</meta:user-defined>
    <meta:user-defined meta:name="OVERHEIDop.GmbID/DC.identifier">gmb-2023-230919</meta:user-defined>
    <meta:user-defined meta:name="OVERHEIDop.versieInformatie"/>
  </office:meta>
</office:document-meta>
</file>