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driel:</text:p>
            <text:p text:style-name="common-al"/>
            <text:p text:style-name="common-al">Gelet op artikel 16 van de van Leerplichtwet en artikel 5:11 e.v. van de Algemene wet bestuursrecht</text:p>
            <text:p text:style-name="common-al"/>
            <text:p text:style-name="common-al">b e s l u i t :</text:p>
            <text:p text:style-name="common-al"/>
            <text:p text:style-name="common-al">vast te stellen het aanwijzingsbesluit leerplichtambtenaar</text:p>
            <text:p text:style-name="common-al">
            <text:span text:style-name="nadrukvet">Artikel 1 Aanwijzing ambtenaren</text:span>
          </text:p>
            <text:p text:style-name="common-al">Aan te wijzen als leerplichtambtenaar, bedoeld in artikel 16 van de Leerplichtwet:</text:p>
            <text:list text:style-name="id1-3-2-1-1-10">
              <text:list-item text:style-override="id1-3-2-1-1-10-1">
                <text:number>-</text:number>
                <text:p text:style-name="al">Sylvia Anna Wilhelmina Wolters-Driessen.</text:p>
              </text:list-item>
              <text:list-item text:style-override="id1-3-2-1-1-10-2">
                <text:number>-</text:number>
                <text:p text:style-name="al">Hajar El Hammouchi.</text:p>
              </text:list-item>
            </text:list>
            <text:p text:style-name="common-al">
            <text:span text:style-name="nadrukvet">Artikel 2 Geldigheidsduur</text:span>
          </text:p>
            <text:p text:style-name="common-al">Dit besluit geldt voor de duur van de aanstelling van bovengenoemde personen in de functie van leerplichtambtenaar. </text:p>
            <text:p text:style-name="common-al">
            <text:span text:style-name="nadrukvet">Artikel 3 Ingangsdatum</text:span>
          </text:p>
            <text:p text:style-name="last-al">Dit besluit treedt in werking met ingang van de dag na bekendmaking. Daarmee vervalt besluit IV van het “19e Wijzigingsbesluit aanwijzing toezichthouders gemeente Maasdriel”, vastgesteld op 13 juli 20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meester en wethouders van de gemeente Maasdriel,</text:span></text:p>
            <text:p><text:span text:style-name="functie">in de vergadering van 28 maart 2023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VAN MAASDRIEL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J. Lange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 </text:span></text:p>
            <text:p><text:span text:style-name="functie">H. van Koo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a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910</meta:user-defined>
    <meta:user-defined meta:name="OVERHEIDop.GmbID/DC.identifier">gmb-2023-230910</meta:user-defined>
    <meta:user-defined meta:name="OVERHEIDop.versieInformatie"/>
  </office:meta>
</office:document-meta>
</file>