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Family &amp; Food Festival op 18 en 19 augustus 2023 aan Kornelis van Wijnenstraat 1 te Rheno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Family &amp; Food Festival op 18 en 19 augustus 2023. De locatie is Kornelis van Wijnenstraat 1 in Rhenoy Enspijk (verzonden 24 mei 2023).</text:p>
            <text:p text:style-name="common-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30905</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905</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905</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Family &amp; Food Festival op 18 en 19 augustus 2023 aan Kornelis van Wijnenstraat 1 te Rhenoy</meta:user-defined>
    <meta:user-defined meta:name="DCTERMS.W3CDTF/DCTERMS.available">2023-05-30</meta:user-defined>
    <meta:user-defined meta:name="DCTERMS.W3CDTF/OVERHEIDop.jaargang">2023</meta:user-defined>
    <meta:user-defined meta:name="OVERHEIDop.publicationIssue">230905</meta:user-defined>
    <meta:user-defined meta:name="OVERHEIDop.GmbID/DC.identifier">gmb-2023-230905</meta:user-defined>
    <meta:user-defined meta:name="OVERHEIDop.versieInformatie"/>
  </office:meta>
</office:document-meta>
</file>