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Banckspolder 62, 2134 ZK, plaatsen van een opbouw voor dakterras en zonnepanelen, verzenddatum 23-05-2023, zaaknummer 7523061, olonummer 76601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89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9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9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Hoofddorp, Banckspolder 62, 2134 ZK, plaatsen van een opbouw voor dakterras en zonnepanelen, verzenddatum 23-05-2023, zaaknummer 7523061, olonummer 7660185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97</meta:user-defined>
    <meta:user-defined meta:name="OVERHEIDop.GmbID/DC.identifier">gmb-2023-230897</meta:user-defined>
    <meta:user-defined meta:name="OVERHEIDop.versieInformatie"/>
  </office:meta>
</office:document-meta>
</file>