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urgerveen, Leimuiderdijk 270, 2154 MP, renoveren en uitbreiden van de woning, verzenddatum 23-05-2023, zaaknummer 7589558, olonummer 772688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Het indienen van een bezwaar- en/of beroepschrift is hierbij niet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0891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89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89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Burgerveen, Leimuiderdijk 270, 2154 MP, renoveren en uitbreiden van de woning, verzenddatum 23-05-2023, zaaknummer 7589558, olonummer 7726889.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891</meta:user-defined>
    <meta:user-defined meta:name="OVERHEIDop.GmbID/DC.identifier">gmb-2023-230891</meta:user-defined>
    <meta:user-defined meta:name="OVERHEIDop.versieInformatie"/>
  </office:meta>
</office:document-meta>
</file>