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Zuidwending 40 A 9644XK Veendam. Uitbreiden bestaande bedrijfsloods en constructiev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Uitbreiden bestaande bedrijfsloods en constructieve wijziging</text:p>
            <text:p text:style-name="common-al">Locatie: Zuidwending 40 A 9644XK Veendam</text:p>
            <text:p text:style-name="common-al"/>
            <text:p text:style-name="last-al">Datum <text:span text:style-name="nadrukvet">ontvangst</text:span>: 23 mei 2023 (Kenmerk: OMG/2023/0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087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7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7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021</meta:user-defined>
    <meta:user-defined meta:name="DCTERMS.abstract">Gemeente - omgevingsvergunning - Uitbreiden bestaande bedrijfsloods en constructieve wijziging - Zuidwending 40 A 9644XK Veendam</meta:user-defined>
    <dc:language>nl</dc:language>
    <meta:user-defined meta:name="OVERHEIDop.locatietype/OVERHEIDop.gebiedsmarkering">Adres</meta:user-defined>
    <meta:user-defined meta:name="DC.title">Ontvangen aanvraag - omgevingsvergunning, Zuidwending 40 A 9644XK Veendam. Uitbreiden bestaande bedrijfsloods en constructieve wijzig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0878</meta:user-defined>
    <meta:user-defined meta:name="OVERHEIDop.GmbID/DC.identifier">gmb-2023-230878</meta:user-defined>
    <meta:user-defined meta:name="OVERHEIDop.versieInformatie"/>
  </office:meta>
</office:document-meta>
</file>