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fly-by op 26 mei 2023, tussen 15.30 uur en 16.30 uur over locatie Rucphenseweg 30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3 mei 2023 een melding ontvangen voor een fly-by van twee militaire 'Piper Club' toestellen uit 1943/1944. Ter ere van een huwelijk zullen deze toestellen, conform de door de minister van UenW afgegeven vergunning en relevante luchtvaartwetgeving, maximaal 5 keer over de locatie Rucphenseweg 30 te Klein Zundert, overvliegen. Deze fly-by zal plaatsvinden op vrijdag 26 mei 2023, tussen 15.30 uur en 16.30 uur.</text:p>
            <text:p text:style-name="common-al">De burgemeester heeft kennisgenomen van deze melding en ziet geen bezwaren in het kader van de openbare orde en openbare veiligheid.</text:p>
            <text:p text:style-name="common-al">
            <text:span text:style-name="nadrukvet">Geen bezwaar of beroep</text:span>
          </text:p>
            <text:p text:style-name="common-al">Omdat sprake is van een kennisgeving staan geen rechtsmiddelen op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het besluit in te zien, dan kunt u mailen naar gemeente@zundert.nl o.v.v. publicatie Z23-003239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3087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7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7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fly-by op 26 mei 2023, tussen 15.30 uur en 16.30 uur over locatie Rucphenseweg 30 in Klein Zunder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875</meta:user-defined>
    <meta:user-defined meta:name="OVERHEIDop.GmbID/DC.identifier">gmb-2023-230875</meta:user-defined>
    <meta:user-defined meta:name="OVERHEIDop.versieInformatie"/>
  </office:meta>
</office:document-meta>
</file>