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kraam ten behoeve van de verkoop van zelfgemaakte houten tuindecoraties en het verrichten van de activiteit detailhandel aan de Zutphenseweg 31, 7251D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bouwen kraam tbv verkoop en verrichten van de activiteit detailhandel. De gemeente geeft toestemming voor het bouwen van een kraam ten behoeve van de verkoop van zelfgemaakte houten tuindecoraties en het verrichten van de activiteit detailhandel aan de Zutphenseweg 31, 7251DG Vorden. De bezwaartermijn eindigt op 7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87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7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7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Zutphenseweg 31, 7251DG Vorden</meta:user-defined>
    <dc:language>nl</dc:language>
    <meta:user-defined meta:name="OVERHEIDop.locatietype/OVERHEIDop.gebiedsmarkering">Punt</meta:user-defined>
    <meta:user-defined meta:name="DC.title">Besluit voor het bouwen van een kraam ten behoeve van de verkoop van zelfgemaakte houten tuindecoraties en het verrichten van de activiteit detailhandel aan de Zutphenseweg 31, 7251DG Vorden</meta:user-defined>
    <meta:user-defined meta:name="OVERHEIDop.datumEindeReactietermijn">2023-07-07</meta:user-defined>
    <meta:user-defined meta:name="OVERHEIDop.terinzageleggingBG">https://jeleefomgeving.nl/inzien/813647290/93e8dc8f-fa10-11ed-8158-005056011332</meta:user-defined>
    <meta:user-defined meta:name="DCTERMS.W3CDTF/DCTERMS.available">2023-05-26</meta:user-defined>
    <meta:user-defined meta:name="DCTERMS.W3CDTF/OVERHEIDop.jaargang">2023</meta:user-defined>
    <meta:user-defined meta:name="OVERHEIDop.publicationIssue">230874</meta:user-defined>
    <meta:user-defined meta:name="OVERHEIDop.GmbID/DC.identifier">gmb-2023-230874</meta:user-defined>
    <meta:user-defined meta:name="OVERHEIDop.versieInformatie"/>
  </office:meta>
</office:document-meta>
</file>