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lemastraat 169, 2151 AJ, realiseren van een opbouw op de woning, verzenddatum 24-05-2023, zaaknummer 7678936, olonummer 77769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7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Elemastraat 169, 2151 AJ, realiseren van een opbouw op de woning, verzenddatum 24-05-2023, zaaknummer 7678936, olonummer 7776989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73</meta:user-defined>
    <meta:user-defined meta:name="OVERHEIDop.GmbID/DC.identifier">gmb-2023-230873</meta:user-defined>
    <meta:user-defined meta:name="OVERHEIDop.versieInformatie"/>
  </office:meta>
</office:document-meta>
</file>