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36 Zwartvenseweg 53 te Tilburg, kappen van 1 boom, 2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36 - I - Zwartvenseweg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87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7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7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936 Zwartvenseweg 53 te Tilburg, kappen van 1 boom, 22 mei 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70</meta:user-defined>
    <meta:user-defined meta:name="OVERHEIDop.GmbID/DC.identifier">gmb-2023-230870</meta:user-defined>
    <meta:user-defined meta:name="OVERHEIDop.versieInformatie"/>
  </office:meta>
</office:document-meta>
</file>