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llemsbos 136, 2134 EG, realiseren recht optrekken van de achtergevel, verzenddatum 24-05-2023, zaaknummer 7637255, olonummer 77547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86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6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6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illemsbos 136, 2134 EG, realiseren recht optrekken van de achtergevel, verzenddatum 24-05-2023, zaaknummer 7637255, olonummer 7754753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69</meta:user-defined>
    <meta:user-defined meta:name="OVERHEIDop.GmbID/DC.identifier">gmb-2023-230869</meta:user-defined>
    <meta:user-defined meta:name="OVERHEIDop.versieInformatie"/>
  </office:meta>
</office:document-meta>
</file>