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rte Parkweg 1, 2061BL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mei 2023 een aanvraag omgevingsvergunning voor het plaatsen van zonnepanelen op het dak van een rijksmonumen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086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rte Parkweg 1, 2061BL BloemendaalKorte Parkweg 1, 2061BL Bloemendaal</meta:user-defined>
    <dc:language>nl</dc:language>
    <meta:user-defined meta:name="OVERHEIDop.locatietype/OVERHEIDop.gebiedsmarkering">Punt</meta:user-defined>
    <meta:user-defined meta:name="DC.title">Aanvraag vergunning voor Korte Parkweg 1, 2061BL Bloemendaa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67</meta:user-defined>
    <meta:user-defined meta:name="OVERHEIDop.GmbID/DC.identifier">gmb-2023-230867</meta:user-defined>
    <meta:user-defined meta:name="OVERHEIDop.versieInformatie"/>
  </office:meta>
</office:document-meta>
</file>