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11 Tilburg sectie Z perceelnummer 1597, kappen van 10 bomen, 1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11 - I - Tilburg sectie Z perceelnummer 1597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6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6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6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911 Tilburg sectie Z perceelnummer 1597, kappen van 10 bomen, 19 mei 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63</meta:user-defined>
    <meta:user-defined meta:name="OVERHEIDop.GmbID/DC.identifier">gmb-2023-230863</meta:user-defined>
    <meta:user-defined meta:name="OVERHEIDop.versieInformatie"/>
  </office:meta>
</office:document-meta>
</file>