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46 Stadsforum (K sectie M 8777) te Tilburg, kappen van 1 boom, 23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46 - I - Stadsforum (K sectie M 877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85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946 Stadsforum (K sectie M 8777) te Tilburg, kappen van 1 boom, 23 mei 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57</meta:user-defined>
    <meta:user-defined meta:name="OVERHEIDop.GmbID/DC.identifier">gmb-2023-230857</meta:user-defined>
    <meta:user-defined meta:name="OVERHEIDop.versieInformatie"/>
  </office:meta>
</office:document-meta>
</file>