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09539, Lookhof 4 2642K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woning</text:p>
            <text:p text:style-name="common-al">OLO-nummer: 7409539</text:p>
            <text:p text:style-name="common-al">Locatie: Lookhof 4 2642KC Pijnacker</text:p>
            <text:p text:style-name="common-al">Datum besluit: 12-01-2023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08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7424</meta:user-defined>
    <meta:user-defined meta:name="DCTERMS.abstract">Vergroten woning</meta:user-defined>
    <dc:language>nl</dc:language>
    <meta:user-defined meta:name="OVERHEIDop.locatietype/OVERHEIDop.gebiedsmarkering">Punt</meta:user-defined>
    <meta:user-defined meta:name="DC.title">Verleende omgevingsvergunning: 7409539, Lookhof 4 2642KC Pijnack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85</meta:user-defined>
    <meta:user-defined meta:name="OVERHEIDop.GmbID/DC.identifier">gmb-2023-23085</meta:user-defined>
    <meta:user-defined meta:name="OVERHEIDop.versieInformatie"/>
  </office:meta>
</office:document-meta>
</file>