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filmopname, de Brink in Werkhoven, 25 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mei 2023</text:p>
            <text:p text:style-name="common-al">Locatie: De Brink in Werkhoven </text:p>
            <text:p text:style-name="common-al">Datum en tijdstip: donderdag 25 mei 2023 en vrijdag 26 mei 2023 tussen 07:30 uur en 18:30 uur.</text:p>
            <text:p text:style-name="common-al">Zaaknummer: 1238837</text:p>
            <text:p text:style-name="common-al">Bestuursorgaan: Burgemeester en wethouders van de gemeente Bunnik</text:p>
            <text:p text:style-name="common-al">Datum verzending besluit: 24 m e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084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4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4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PV, voor filmopname, de Brink in Werkhoven, 25 en 26 mei 2023</meta:user-defined>
    <meta:user-defined meta:name="DCTERMS.W3CDTF/DCTERMS.available">2023-05-26</meta:user-defined>
    <meta:user-defined meta:name="DCTERMS.W3CDTF/OVERHEIDop.jaargang">2023</meta:user-defined>
    <meta:user-defined meta:name="OVERHEIDop.publicationIssue">230845</meta:user-defined>
    <meta:user-defined meta:name="OVERHEIDop.GmbID/DC.identifier">gmb-2023-230845</meta:user-defined>
    <meta:user-defined meta:name="OVERHEIDop.versieInformatie"/>
  </office:meta>
</office:document-meta>
</file>