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18 Cevennenstraat 2 te Tilburg, plaatsen van een overkapping, 21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18 - I - Cevenn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84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918 Cevennenstraat 2 te Tilburg, plaatsen van een overkapping, 21 mei 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43</meta:user-defined>
    <meta:user-defined meta:name="OVERHEIDop.GmbID/DC.identifier">gmb-2023-230843</meta:user-defined>
    <meta:user-defined meta:name="OVERHEIDop.versieInformatie"/>
  </office:meta>
</office:document-meta>
</file>