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dealaan 17, 2182TS Hillegom, het bouwen van een dakkapel aan de voor- en achterzijde van de woning. Kenmerk Z2023-00000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/>
            <text:p text:style-name="common-al">
            <text:span text:style-name="nadrukcur">Datum ontvangst:</text:span>23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084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4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4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Ardealaan 17, 2182TS Hillegom, het bouwen van een dakkapel aan de voor- en achterzijde van de woning. Kenmerk Z2023-00000169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840</meta:user-defined>
    <meta:user-defined meta:name="OVERHEIDop.GmbID/DC.identifier">gmb-2023-230840</meta:user-defined>
    <meta:user-defined meta:name="OVERHEIDop.versieInformatie"/>
  </office:meta>
</office:document-meta>
</file>