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unstwerk in plantsoen Park Brederode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mei 2023 een aanvraag omgevingsvergunning voor het plaatsen van een kunstwerk in het plantsoen Park Brederode, achter Brederodelaan 52 te Bloemendaal (locatie BMD00 A 12537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083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MD00 A 12537BMD00 A 12537</meta:user-defined>
    <dc:language>nl</dc:language>
    <meta:user-defined meta:name="OVERHEIDop.locatietype/OVERHEIDop.gebiedsmarkering">Punt</meta:user-defined>
    <meta:user-defined meta:name="DC.title">Aanvraag vergunning voor Plaatsen kunstwerk in plantsoen Park Brederode te Bloem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36</meta:user-defined>
    <meta:user-defined meta:name="OVERHEIDop.GmbID/DC.identifier">gmb-2023-230836</meta:user-defined>
    <meta:user-defined meta:name="OVERHEIDop.versieInformatie"/>
  </office:meta>
</office:document-meta>
</file>