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anderen van de uitrit, Hazelaarstraat 23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anderen van de uitrit</text:p>
            <text:p text:style-name="common-al">Activiteit : inrit/uitweg</text:p>
            <text:p text:style-name="common-al">Locatie : Hazelaarstraat 23 te ST. WILLEBRORD</text:p>
            <text:p text:style-name="common-al">Door dit besluit is de nieuwe uiterste beslisdatum 11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83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3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3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veranderen van de uitrit, Hazelaarstraat 23 te ST. WILLEBRORD</meta:user-defined>
    <meta:user-defined meta:name="DCTERMS.W3CDTF/DCTERMS.available">2023-05-31</meta:user-defined>
    <meta:user-defined meta:name="DCTERMS.W3CDTF/OVERHEIDop.jaargang">2023</meta:user-defined>
    <meta:user-defined meta:name="OVERHEIDop.publicationIssue">230831</meta:user-defined>
    <meta:user-defined meta:name="OVERHEIDop.GmbID/DC.identifier">gmb-2023-230831</meta:user-defined>
    <meta:user-defined meta:name="OVERHEIDop.versieInformatie"/>
  </office:meta>
</office:document-meta>
</file>