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2A, 6325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2023-019718 voor een Omgevingsvergunning op locatie Rijksweg 2A, 6325PE Berg en Terblijt. De vergunning is verleend. Het besluit betreft het tijdelijk opslaan van wijn en evenementenmeubilair t/m augustus 2024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ijksweg 2A, 6325PE Berg en Terblijt</meta:user-defined>
    <dc:language>nl</dc:language>
    <meta:user-defined meta:name="OVERHEIDop.locatietype/OVERHEIDop.gebiedsmarkering">Punt</meta:user-defined>
    <meta:user-defined meta:name="DC.title">Kennisgeving besluit op Omgevingsvergunning, Rijksweg 2A, 6325PE Berg en Terblij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18</meta:user-defined>
    <meta:user-defined meta:name="OVERHEIDop.GmbID/DC.identifier">gmb-2023-230818</meta:user-defined>
    <meta:user-defined meta:name="OVERHEIDop.versieInformatie"/>
  </office:meta>
</office:document-meta>
</file>