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Harm Tiesingstraat 43,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Harm Tiesingstraat 43, 9571 AX</text:p>
            <text:p text:style-name="common-al">het aanleggen van een uitweg (Z2023-015302)</text:p>
            <text:p text:style-name="common-al">Datum ontvangst: 24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081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1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1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2e Exloërmond, Harm Tiesingstraat 43, het aanleggen van een uitweg</meta:user-defined>
    <meta:user-defined meta:name="DCTERMS.W3CDTF/DCTERMS.available">2023-05-26</meta:user-defined>
    <meta:user-defined meta:name="DCTERMS.W3CDTF/OVERHEIDop.jaargang">2023</meta:user-defined>
    <meta:user-defined meta:name="OVERHEIDop.publicationIssue">230813</meta:user-defined>
    <meta:user-defined meta:name="OVERHEIDop.GmbID/DC.identifier">gmb-2023-230813</meta:user-defined>
    <meta:user-defined meta:name="OVERHEIDop.versieInformatie"/>
  </office:meta>
</office:document-meta>
</file>