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eentsestraat 5c, 5d en 5e te Giesbeek (voorlopige huisnummering), het realiseren van 3 geschakelde woningen</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ingediend voor een omgevingsvergunning. De aanvraag is geregistreerd onder zaaknummer HZ_WABO-2022-1853. De aanvraag gaat over het realiseren van 3 geschakelde woningen en de aanleg van een parkeerplaatsaan de Meentsestraat 5c, 5d en 5e te Giesbeek (voorlopige huisnummering). Wij zijn van plan om de gevraagde vergunning te verlenen voor:</text:p>
            <text:p text:style-name="common-al">De gemeente heeft op 24 mei 2023 een ontwerpbesluit genomen op de aanvraag met zaaknummer HZ_WABO-2022-1853 voor een omgevingsvergunning op locatie Meentsestraat 5a te Giesbeek. In het ontwerpbesluit wordt de vergunning Verleend. Het besluit betreft:</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Inzage</text:span>
          </text:p>
            <text:p text:style-name="common-al">Het ontwerpbesluit met de bijbehorende stukken ligt van 1 juni 2023 tot en met 12 juli 2023 ter inzage in het gemeentehuis aan de Kerkstraat 27 in Zevenaar. De stukken kunnen daar tijdens openingstijden op afspraak door iedereen worden ingezien. Het ontwerpbesluit is digitaal te raadplegen via de gemeentelijke site: https://0299.ropubliceer.nl/ en via de landelijke site: www.ruimtelijkeplannen.nl met IDN: NL.IMRO.0299.PV05MEENTSESTR5A-ON01.</text:p>
            <text:p text:style-name="common-al">
            <text:span text:style-name="nadrukvet">Zienswijzen</text:span>
          </text:p>
            <text:p text:style-name="last-al">Tijdens de termijn van terinzagelegging (van 1 juni 2023 tot en met 12 juli 2023) kan door iedereen een zienswijze over het ontwerpbesluit worden gestuurd aan het college van burgemeester en wethouders van Zevenaar, Postbus 10, 6900 AA Zevenaar. Voor mondelinge zienswijzen kan een afspraak worden gemaakt bij de heer R. Harmsen (tel: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08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Meentsestraat 5c, 5d en 5e te Giesbeek (voorlopige huisnummering), het realiseren van 3 geschakelde woningen</meta:user-defined>
    <meta:user-defined meta:name="DCTERMS.W3CDTF/DCTERMS.available">2023-05-31</meta:user-defined>
    <meta:user-defined meta:name="DCTERMS.W3CDTF/OVERHEIDop.jaargang">2023</meta:user-defined>
    <meta:user-defined meta:name="OVERHEIDop.publicationIssue">230809</meta:user-defined>
    <meta:user-defined meta:name="OVERHEIDop.GmbID/DC.identifier">gmb-2023-230809</meta:user-defined>
    <meta:user-defined meta:name="OVERHEIDop.versieInformatie"/>
  </office:meta>
</office:document-meta>
</file>