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- horeca voor het exploiteren van een horecaonderneming op de locatie Veerstraat 10, 2871 C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heeft de gemeente een aanvraag ontvangen voor een exploitatievergunning - horeca voor het exploiteren van een horecaonderneming op de locatie Veerstraat 10, 2871 CD Schoonhoven. De aanvraag is geregistreerd onder zaaknummer 193111158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080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115887</meta:user-defined>
    <dc:language>nl</dc:language>
    <meta:user-defined meta:name="OVERHEIDop.locatietype/OVERHEIDop.gebiedsmarkering">Punt</meta:user-defined>
    <meta:user-defined meta:name="DC.title">Kennisgeving ontvangst aanvraag voor een exploitatievergunning - horeca voor het exploiteren van een horecaonderneming op de locatie Veerstraat 10, 2871 CD Schoon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07</meta:user-defined>
    <meta:user-defined meta:name="OVERHEIDop.GmbID/DC.identifier">gmb-2023-230807</meta:user-defined>
    <meta:user-defined meta:name="OVERHEIDop.versieInformatie"/>
  </office:meta>
</office:document-meta>
</file>