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42e Avond vierdaagse Huissen van 6 tot en met 9 juni 2023 in en rondom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Vrienden van de avondvierdaagse Huissen, voor het organiseren van de 42<text:span text:style-name="sup">e</text:span> Avond vierdaagse Huissen van 6 tot en met 9 juni 2023 in en rondom Huissen (19 mei 2023)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080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0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0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42e Avond vierdaagse Huissen van 6 tot en met 9 juni 2023 in en rondom Huissen</meta:user-defined>
    <meta:user-defined meta:name="DCTERMS.W3CDTF/DCTERMS.available">2023-05-31</meta:user-defined>
    <meta:user-defined meta:name="DCTERMS.W3CDTF/OVERHEIDop.jaargang">2023</meta:user-defined>
    <meta:user-defined meta:name="OVERHEIDop.publicationIssue">230801</meta:user-defined>
    <meta:user-defined meta:name="OVERHEIDop.GmbID/DC.identifier">gmb-2023-230801</meta:user-defined>
    <meta:user-defined meta:name="OVERHEIDop.versieInformatie"/>
  </office:meta>
</office:document-meta>
</file>