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common-al">
            <text:span text:style-name="nadrukvet">Pluimstraat 125A, Enschede</text:span>
            <text:span text:style-name="nadrukvet">,</text:span> (0153Z2023052400001): het kappen van 1 den (ingediend d.d. 22-05-2023)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79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2400001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791</meta:user-defined>
    <meta:user-defined meta:name="OVERHEIDop.GmbID/DC.identifier">gmb-2023-230791</meta:user-defined>
    <meta:user-defined meta:name="OVERHEIDop.versieInformatie"/>
  </office:meta>
</office:document-meta>
</file>