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strook Molenmeent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23 een omgevingsvergunning verleend voor het kappen van een boom op de locatie Groenstrook Molenmeent te Loosdrecht (zaaknummer Z.758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07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Groenstrook Molenmeent te Loosdrec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79</meta:user-defined>
    <meta:user-defined meta:name="OVERHEIDop.GmbID/DC.identifier">gmb-2023-23079</meta:user-defined>
    <meta:user-defined meta:name="OVERHEIDop.versieInformatie"/>
  </office:meta>
</office:document-meta>
</file>