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L. Veemanweg 11 Meeden, Verleende omgevingsvergunning (reguliere procedure) Z2023-0048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thouder L. Veemanweg 11, 9651 CN te Meeden, voor het vervangen van de aarding, 24 me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078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8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8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thouder L. Veemanweg 11 Meeden, Verleende omgevingsvergunning (reguliere procedure) Z2023-004825</meta:user-defined>
    <meta:user-defined meta:name="DCTERMS.W3CDTF/DCTERMS.available">2023-05-26</meta:user-defined>
    <meta:user-defined meta:name="DCTERMS.W3CDTF/OVERHEIDop.jaargang">2023</meta:user-defined>
    <meta:user-defined meta:name="OVERHEIDop.publicationIssue">230786</meta:user-defined>
    <meta:user-defined meta:name="OVERHEIDop.GmbID/DC.identifier">gmb-2023-230786</meta:user-defined>
    <meta:user-defined meta:name="OVERHEIDop.versieInformatie"/>
  </office:meta>
</office:document-meta>
</file>