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reclameborden en spandoeken voor het evenement Bibberblues/backyard classic 2023 (t/m 2027) in de Museumtuin van het Kempenmuseu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5-2023 een vergunning APV-Bijzondere wet verleend. De gemeente geeft hiermee toestemming voor het tijdelijk plaatsen van reclameborden en spandoeken Bibberblues/backyard classic 2023 (t/m 2027) in de Museumtuin van het Kempenmuseum. Het kenmerk van de gemeente voor deze zaak is 07703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78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8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8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115</meta:user-defined>
    <meta:user-defined meta:name="DCTERMS.abstract"> tijdelijke reclameborden en spandoeken Bibberblues/backyard classic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tijdelijk plaatsen van reclameborden en spandoeken voor het evenement Bibberblues/backyard classic 2023 (t/m 2027) in de Museumtuin van het Kempenmuseum</meta:user-defined>
    <meta:user-defined meta:name="DCTERMS.W3CDTF/DCTERMS.available">2023-05-26</meta:user-defined>
    <meta:user-defined meta:name="DCTERMS.W3CDTF/OVERHEIDop.jaargang">2023</meta:user-defined>
    <meta:user-defined meta:name="OVERHEIDop.publicationIssue">230784</meta:user-defined>
    <meta:user-defined meta:name="OVERHEIDop.GmbID/DC.identifier">gmb-2023-230784</meta:user-defined>
    <meta:user-defined meta:name="OVERHEIDop.versieInformatie"/>
  </office:meta>
</office:document-meta>
</file>