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POIRTERSSTRAAT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De melding op grond van het Besluit algemene regels inrichtingen milieubeheer (activiteitenbesluit), realisatie gesloten bodemsysteem t.b.v. woning,  Z23-263129, gevestigd op perceel Poirtersstraat 12 in Helvoirt. De melding is geaccepteerd op 24 mei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8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8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POIRTERSSTRAAT 12 HELVOI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81</meta:user-defined>
    <meta:user-defined meta:name="OVERHEIDop.GmbID/DC.identifier">gmb-2023-230781</meta:user-defined>
    <meta:user-defined meta:name="OVERHEIDop.versieInformatie"/>
  </office:meta>
</office:document-meta>
</file>