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stival Under the Milky Way op 1 en 2 september 2023 aan Badweg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Under the Milky Way, voor het organiseren van Festival Under the Milky Way op 1 en 2 september 2023 op de Badweg 6 in Huissen <text:span text:style-name="nadrukcur">6851PZ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78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estival Under the Milky Way op 1 en 2 september 2023 aan Badweg 6 te Huis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780</meta:user-defined>
    <meta:user-defined meta:name="OVERHEIDop.GmbID/DC.identifier">gmb-2023-230780</meta:user-defined>
    <meta:user-defined meta:name="OVERHEIDop.versieInformatie"/>
  </office:meta>
</office:document-meta>
</file>