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de “Bemmelse Dweildag” op zondag 11 juni 2023 in het centrum te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Bemmelse Dweildag, voor het organiseren de “Bemmelse Dweildag” op zondag 11 juni 2023 in het centrum van Bemmel (19 mei 2023) <text:span text:style-name="nadrukcur">668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077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77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77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de “Bemmelse Dweildag” op zondag 11 juni 2023 in het centrum te Bemmel</meta:user-defined>
    <meta:user-defined meta:name="DCTERMS.W3CDTF/DCTERMS.available">2023-05-31</meta:user-defined>
    <meta:user-defined meta:name="DCTERMS.W3CDTF/OVERHEIDop.jaargang">2023</meta:user-defined>
    <meta:user-defined meta:name="OVERHEIDop.publicationIssue">230778</meta:user-defined>
    <meta:user-defined meta:name="OVERHEIDop.GmbID/DC.identifier">gmb-2023-230778</meta:user-defined>
    <meta:user-defined meta:name="OVERHEIDop.versieInformatie"/>
  </office:meta>
</office:document-meta>
</file>