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 - ESSCHEWEG 25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Esscheweg 254 Vught, plaatsen van een dakkapel, Z23-2629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77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 - ESSCHEWEG 254 VUG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775</meta:user-defined>
    <meta:user-defined meta:name="OVERHEIDop.GmbID/DC.identifier">gmb-2023-230775</meta:user-defined>
    <meta:user-defined meta:name="OVERHEIDop.versieInformatie"/>
  </office:meta>
</office:document-meta>
</file>