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oepassing coördinatieregeling zorgwoningen Alsemlaan-Jasmijn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Amstelveen geeft op grond van artikel 3.30 van de Wet ruimtelijke ordening (Wro) kennis van het feit dat de gemeenteraad op 9 november 2022 heeft besloten om de coördinatieregeling toe te passen voor de aanvraag omgevingsvergunning voor het bouwen van zorgwoningen aan de Alsemlaan-Jasmijnlaan op de gronden van het in voorbereiding zijnde bestemmingsplan ‘Alsemlaan-Jasmijnlaan 2023’. </text:p>
            <text:p text:style-name="al">Het besluit van de gemeenteraad tot het toepassen van de coördinatieregeling voor dit project is een procedureel besluit. Door het toepassen van de coördinatieregeling op grond van de Wro worden de betrokken besluiten op de aanvraag om omgevingsvergunning op de gronden van het in voorbereiding zijnde bestemmingsplan gezamenlijk voorbereid en bekendgemaakt. De coördinatieregeling heeft tot gevolg dat er slechts één gecombineerde procedure doorlopen hoeft te worden in plaats van verschillende afzonderlijke procedures. Tevens vindt bundeling van rechtsbescherming plaats, zodat belanghebbenden slechts tegen één besluit rechtsmiddelen hoeven aan te wenden. Het college van burgemeester en wethouders verzorgt de coördinatie tussen de vaststelling van het bestemmingsplan en het verlenen van de omgevingsvergunning. De bevoegdheid tot vaststelling van het bestemmingsplan blijft in handen van de gemeenteraad. Het is niet mogelijk om tegen dit coördinatiebesluit bezwaar of beroep in stellen.</text:p>
            <text:p text:style-name="al"/>
            <text:p text:style-name="al">De ontwerpbesluiten voor het bestemmingsplan en de omgevingsvergunning zullen binnenkort worden gepubliceerd waartegen zienswijzen kunnen worden ingedi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77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7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7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DCTERMS.abstract">Coördinatieregeling voor de aanvraag omgevingsvergunning voor het bouwen van zorgwoningen aan de Alsemlaan-Jasmijnlaan op de gronden van het in voorbereiding zijnde bestemmingsplan ‘Alsemlaan-Jasmijnlaan 2023’</meta:user-defined>
    <dc:language>nl</dc:language>
    <meta:user-defined meta:name="OVERHEIDop.locatietype/OVERHEIDop.gebiedsmarkering">Vlak</meta:user-defined>
    <meta:user-defined meta:name="DC.title">Gemeente Amstelveen – Toepassing coördinatieregeling zorgwoningen Alsemlaan-Jasmijnlaan</meta:user-defined>
    <meta:user-defined meta:name="DCTERMS.W3CDTF/DCTERMS.available">2023-05-26</meta:user-defined>
    <meta:user-defined meta:name="DCTERMS.W3CDTF/OVERHEIDop.jaargang">2023</meta:user-defined>
    <meta:user-defined meta:name="OVERHEIDop.publicationIssue">230773</meta:user-defined>
    <meta:user-defined meta:name="OVERHEIDop.GmbID/DC.identifier">gmb-2023-230773</meta:user-defined>
    <meta:user-defined meta:name="OVERHEIDop.versieInformatie"/>
  </office:meta>
</office:document-meta>
</file>