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9444) Veursestraatweg 296c Leidschendam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3 bomen (Ber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7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9444) Veursestraatweg 296c Leidschendam kappen van drie berken</meta:user-defined>
    <meta:user-defined meta:name="DCTERMS.W3CDTF/DCTERMS.available">2023-05-26</meta:user-defined>
    <meta:user-defined meta:name="DCTERMS.W3CDTF/OVERHEIDop.jaargang">2023</meta:user-defined>
    <meta:user-defined meta:name="OVERHEIDop.externeBijlage">aanvraag kapvergunning|exb-2023-25958</meta:user-defined>
    <meta:user-defined meta:name="OVERHEIDop.externeBijlage">bijlage kaart|exb-2023-25959</meta:user-defined>
    <meta:user-defined meta:name="OVERHEIDop.externeBijlage">overzicht bomen|exb-2023-25960</meta:user-defined>
    <meta:user-defined meta:name="OVERHEIDop.externeBijlage">overzicht|exb-2023-25961</meta:user-defined>
    <meta:user-defined meta:name="OVERHEIDop.publicationIssue">230771</meta:user-defined>
    <meta:user-defined meta:name="OVERHEIDop.GmbID/DC.identifier">gmb-2023-230771</meta:user-defined>
    <meta:user-defined meta:name="OVERHEIDop.versieInformatie"/>
  </office:meta>
</office:document-meta>
</file>