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ijzigen van de voorgevel aan de Graaf van Aremberglaan 7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Graaf van Aremberglaan 7 </text:p>
                <text:p text:style-name="al">Zaaknummer : Z/2023/405187 </text:p>
                <text:p text:style-name="al">Omschrijving : wijzigen van de voorgevel  </text:p>
                <text:p text:style-name="al">Ontvangstdatum: 13 januari 2023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3077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77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77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3/405187</meta:user-defined>
    <dc:language>nl</dc:language>
    <meta:user-defined meta:name="OVERHEIDop.locatietype/OVERHEIDop.gebiedsmarkering">Adres</meta:user-defined>
    <meta:user-defined meta:name="DC.title">Aanvraag omgevingsvergunning, wijzigen van de voorgevel aan de Graaf van Aremberglaan 7, te Heemskerk.</meta:user-defined>
    <meta:user-defined meta:name="DCTERMS.W3CDTF/DCTERMS.available">2023-01-20</meta:user-defined>
    <meta:user-defined meta:name="DCTERMS.W3CDTF/OVERHEIDop.jaargang">2023</meta:user-defined>
    <meta:user-defined meta:name="OVERHEIDop.publicationIssue">23077</meta:user-defined>
    <meta:user-defined meta:name="OVERHEIDop.GmbID/DC.identifier">gmb-2023-23077</meta:user-defined>
    <meta:user-defined meta:name="OVERHEIDop.versieInformatie"/>
  </office:meta>
</office:document-meta>
</file>