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 Feesttent Kermis” van 5 tot en met 8 augustus 2023 aan Zah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Wees B.V. &amp; De Letste Stuyver, voor het organiseren van het evenement “ Feesttent Kermis” van 5 tot en met 8 augustus 2023 op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076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6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“ Feesttent Kermis” van 5 tot en met 8 augustus 2023 aan Zahnstraat te Anger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767</meta:user-defined>
    <meta:user-defined meta:name="OVERHEIDop.GmbID/DC.identifier">gmb-2023-230767</meta:user-defined>
    <meta:user-defined meta:name="OVERHEIDop.versieInformatie"/>
  </office:meta>
</office:document-meta>
</file>