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verbouwen van het bijgebouw, het gebruiken van het bijgebouw t.b.v. mantelzorg op het adres Druisdijk 11, 5131 NP Alphen. Verzenddatum besluit 24-05-2023 (102962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14 013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075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5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5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624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58</meta:user-defined>
    <meta:user-defined meta:name="OVERHEIDop.GmbID/DC.identifier">gmb-2023-230758</meta:user-defined>
    <meta:user-defined meta:name="OVERHEIDop.versieInformatie"/>
  </office:meta>
</office:document-meta>
</file>