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(voor- en achterzijde), Jachtlaan 4 4851A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812</text:p>
            <text:p text:style-name="common-al">
            <text:span text:style-name="nadrukvet">Ingekomen:</text:span> 22-05-2023</text:p>
            <text:p text:style-name="common-al">
            <text:span text:style-name="nadrukvet">Locatie:</text:span> Jachtlaan 4 4851AM Ulvenhout</text:p>
            <text:p text:style-name="common-al">
            <text:span text:style-name="nadrukvet">Projectomschrijving:</text:span> het plaatsen van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75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5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5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812</meta:user-defined>
    <meta:user-defined meta:name="DCTERMS.abstract">het plaatsen van dakkapellen (voor- en achte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dakkapellen (voor- en achterzijde), Jachtlaan 4 4851AM Ulvenhou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753</meta:user-defined>
    <meta:user-defined meta:name="OVERHEIDop.GmbID/DC.identifier">gmb-2023-230753</meta:user-defined>
    <meta:user-defined meta:name="OVERHEIDop.versieInformatie"/>
  </office:meta>
</office:document-meta>
</file>