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Drouwenerveen, Zuideind 27, het kappen van e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Drouwenerveen</text:span>
          </text:p>
            <text:p text:style-name="common-al">Zuideind 27, 9525 TJ</text:p>
            <text:p text:style-name="common-al">het kappen van een boom (Z2023-015298)</text:p>
            <text:p text:style-name="common-al">Datum ontvangst: 24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3075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5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075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Drouwenerveen, Zuideind 27, het kappen van een boom</meta:user-defined>
    <meta:user-defined meta:name="DCTERMS.W3CDTF/DCTERMS.available">2023-05-26</meta:user-defined>
    <meta:user-defined meta:name="DCTERMS.W3CDTF/OVERHEIDop.jaargang">2023</meta:user-defined>
    <meta:user-defined meta:name="OVERHEIDop.publicationIssue">230752</meta:user-defined>
    <meta:user-defined meta:name="OVERHEIDop.GmbID/DC.identifier">gmb-2023-230752</meta:user-defined>
    <meta:user-defined meta:name="OVERHEIDop.versieInformatie"/>
  </office:meta>
</office:document-meta>
</file>