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raaf Albrechtstraat 36, 2415AW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Omgevingsdienst Midden-Holland (ODMH) namens Gemeente Bodegraven-Reeuwijk besloten om de beslistermijn van de aanvraag met kenmerk 2023-00003401 voor het aanleggen van een nieuwe inrit op de locatie Graaf Albrechtstraat 36, 2415AW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07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raaf Albrechtstraat 36, 2415AW Nieuwerbrug aan den Rij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45</meta:user-defined>
    <meta:user-defined meta:name="OVERHEIDop.GmbID/DC.identifier">gmb-2023-230745</meta:user-defined>
    <meta:user-defined meta:name="OVERHEIDop.versieInformatie"/>
  </office:meta>
</office:document-meta>
</file>