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9327) Laan van Nieuw Oosteinde 474 Voorburg vernieuw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nieuwen van de erfafsch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7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9327) Laan van Nieuw Oosteinde 474 Voorburg vernieuwen van de erfafscheid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44</meta:user-defined>
    <meta:user-defined meta:name="OVERHEIDop.GmbID/DC.identifier">gmb-2023-230744</meta:user-defined>
    <meta:user-defined meta:name="OVERHEIDop.versieInformatie"/>
  </office:meta>
</office:document-meta>
</file>