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Koningsdag 2023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Z2023-00000172 - aanvraag voor evenementenvergunning voor  Koningsdag 2023 - ingekomen op 11 januari 2023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07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Vlak</meta:user-defined>
    <meta:user-defined meta:name="DC.title">Aanvraag evenementenvergunning  Koningsdag 2023 Zevenhov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074</meta:user-defined>
    <meta:user-defined meta:name="OVERHEIDop.GmbID/DC.identifier">gmb-2023-23074</meta:user-defined>
    <meta:user-defined meta:name="OVERHEIDop.versieInformatie"/>
  </office:meta>
</office:document-meta>
</file>