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89333) van Naeltwijckstraat 241 Voorburg plaatsen van een carport voor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plaatsen van een carport voor de garag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me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0736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73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73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89333) van Naeltwijckstraat 241 Voorburg plaatsen van een carport voor de garage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736</meta:user-defined>
    <meta:user-defined meta:name="OVERHEIDop.GmbID/DC.identifier">gmb-2023-230736</meta:user-defined>
    <meta:user-defined meta:name="OVERHEIDop.versieInformatie"/>
  </office:meta>
</office:document-meta>
</file>