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en bokken, Weteringstraat 50 en 52, 1441 L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3 heeft de gemeente een melding ontvangen voor de locatie Weteringstraat 50 en 52, 1441 LG Purmerend. De melding is geregistreerd onder zaaknummer Z2023-00002721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073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3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3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Weteringstraat 50 en 52, 1441LG Purmerend</meta:user-defined>
    <dc:language>nl</dc:language>
    <meta:user-defined meta:name="OVERHEIDop.locatietype/OVERHEIDop.gebiedsmarkering">Punt</meta:user-defined>
    <meta:user-defined meta:name="DC.title">Melding plaatsen container en bokken, Weteringstraat 50 en 52, 1441 LG Purmerend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733</meta:user-defined>
    <meta:user-defined meta:name="OVERHEIDop.GmbID/DC.identifier">gmb-2023-230733</meta:user-defined>
    <meta:user-defined meta:name="OVERHEIDop.versieInformatie"/>
  </office:meta>
</office:document-meta>
</file>