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82, 2361ET Warmond, het vervangen van de bestaande antenne installatie. Kenmerk Z2023-00000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staande antenne installatie.</text:p>
            <text:p text:style-name="common-al"/>
            <text:p text:style-name="common-al">
            <text:span text:style-name="nadrukcur">Datum ontvangst:</text:span>23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072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2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Herenweg 82, 2361ET Warmond, het vervangen van de bestaande antenne installatie. Kenmerk Z2023-00000168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728</meta:user-defined>
    <meta:user-defined meta:name="OVERHEIDop.GmbID/DC.identifier">gmb-2023-230728</meta:user-defined>
    <meta:user-defined meta:name="OVERHEIDop.versieInformatie"/>
  </office:meta>
</office:document-meta>
</file>